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109cm" fo:line-height="150%" fo:text-align="center" style:justify-single-word="false" fo:text-indent="0cm" style:auto-text-indent="false"/>
    </style:style>
    <style:style style:name="P2" style:family="paragraph" style:parent-style-name="Standard">
      <style:paragraph-properties fo:margin-left="0cm" fo:margin-right="0.109cm" fo:line-height="150%" fo:text-align="justify" style:justify-single-word="false" fo:text-indent="0cm" style:auto-text-indent="false"/>
    </style:style>
    <style:style style:name="P3" style:family="paragraph" style:parent-style-name="Standard" style:list-style-name="WWNum9">
      <style:paragraph-properties fo:margin-left="0cm" fo:margin-right="0.109cm" fo:line-height="150%" fo:text-align="justify" style:justify-single-word="false" fo:text-indent="0cm" style:auto-text-indent="false"/>
    </style:style>
    <style:style style:name="P4" style:family="paragraph" style:parent-style-name="Standard" style:list-style-name="WWNum10">
      <style:paragraph-properties fo:margin-left="0cm" fo:margin-right="0.109cm" fo:line-height="150%" fo:text-align="justify" style:justify-single-word="false" fo:text-indent="0cm" style:auto-text-indent="false"/>
    </style:style>
    <style:style style:name="P5" style:family="paragraph" style:parent-style-name="Standard">
      <style:paragraph-properties fo:margin-left="0cm" fo:margin-right="0.109cm" fo:line-height="150%" fo:text-indent="0cm" style:auto-text-indent="false"/>
      <style:text-properties style:font-name="Arial1" fo:font-size="11pt" fo:font-weight="bold" style:font-size-asian="11pt" style:font-weight-asian="bold" style:font-name-complex="Arial3" style:font-size-complex="11pt" style:font-weight-complex="bold"/>
    </style:style>
    <style:style style:name="P6" style:family="paragraph" style:parent-style-name="Standard">
      <style:paragraph-properties fo:margin-left="0cm" fo:margin-right="0.109cm" fo:line-height="150%" fo:text-align="center" style:justify-single-word="false" fo:text-indent="0cm" style:auto-text-indent="false"/>
      <style:text-properties style:font-name="Arial1" fo:font-size="11pt" fo:font-weight="bold" style:font-size-asian="11pt" style:font-weight-asian="bold" style:font-name-complex="Arial3" style:font-size-complex="11pt" style:font-weight-complex="bold"/>
    </style:style>
    <style:style style:name="P7" style:family="paragraph" style:parent-style-name="Standard" style:list-style-name="WWNum4">
      <style:paragraph-properties fo:margin-left="0cm" fo:margin-right="0.109cm" fo:line-height="150%" fo:text-indent="0cm" style:auto-text-indent="false"/>
      <style:text-properties style:font-name="Arial1" fo:font-size="11pt" fo:font-weight="bold" style:font-size-asian="11pt" style:font-weight-asian="bold" style:font-name-complex="Arial3" style:font-size-complex="11pt"/>
    </style:style>
    <style:style style:name="P8" style:family="paragraph" style:parent-style-name="Standard">
      <style:paragraph-properties fo:margin-left="0cm" fo:margin-right="0.109cm" fo:line-height="150%" fo:text-align="justify" style:justify-single-word="false" fo:text-indent="0cm" style:auto-text-indent="false"/>
      <style:text-properties style:font-name="Arial1" fo:font-size="11pt" style:font-size-asian="11pt" style:font-name-complex="Arial3" style:font-size-complex="11pt"/>
    </style:style>
    <style:style style:name="P9" style:family="paragraph" style:parent-style-name="Standard">
      <style:paragraph-properties fo:margin-left="0cm" fo:margin-right="0.109cm" fo:line-height="150%" fo:text-align="justify" style:justify-single-word="false" fo:text-indent="0cm" style:auto-text-indent="false"/>
      <style:text-properties style:font-name="Arial1" fo:font-size="11pt" fo:background-color="#00ff00" style:font-size-asian="11pt" style:font-name-complex="Arial3" style:font-size-complex="11pt"/>
    </style:style>
    <style:style style:name="P10" style:family="paragraph" style:parent-style-name="Standard">
      <style:paragraph-properties fo:margin-left="0cm" fo:margin-right="0.109cm" fo:line-height="150%" fo:text-align="justify" style:justify-single-word="false" fo:text-indent="0cm" style:auto-text-indent="false"/>
      <style:text-properties fo:color="#000000" style:font-name="Arial1" fo:font-size="11pt" fo:font-weight="bold" style:font-size-asian="11pt" style:font-weight-asian="bold" style:font-name-complex="Arial3" style:font-size-complex="11pt" style:font-weight-complex="bold"/>
    </style:style>
    <style:style style:name="P11" style:family="paragraph" style:parent-style-name="Standard" style:master-page-name="Standard">
      <style:paragraph-properties fo:margin-left="0cm" fo:margin-right="0.109cm" fo:line-height="150%" fo:text-align="center" style:justify-single-word="false" fo:text-indent="0cm" style:auto-text-indent="false" style:page-number="auto"/>
    </style:style>
    <style:style style:name="P12" style:family="paragraph" style:parent-style-name="Standard" style:list-style-name="WWNum1">
      <style:paragraph-properties fo:margin-left="0.751cm" fo:margin-right="0.109cm" fo:line-height="150%" fo:text-align="justify" style:justify-single-word="false" fo:text-indent="-0.501cm" style:auto-text-indent="false">
        <style:tab-stops>
          <style:tab-stop style:position="0.751cm"/>
        </style:tab-stops>
      </style:paragraph-properties>
    </style:style>
    <style:style style:name="P13" style:family="paragraph" style:parent-style-name="Standard">
      <style:paragraph-properties fo:margin-left="0.635cm" fo:margin-right="0.109cm" fo:line-height="150%" fo:text-align="center" style:justify-single-word="false" fo:text-indent="0cm" style:auto-text-indent="false"/>
      <style:text-properties style:font-name="Arial1" fo:font-size="11pt" fo:font-weight="bold" style:font-size-asian="11pt" style:font-weight-asian="bold" style:font-name-complex="Arial3" style:font-size-complex="11pt" style:font-weight-complex="bold"/>
    </style:style>
    <style:style style:name="P14" style:family="paragraph" style:parent-style-name="Standard">
      <style:paragraph-properties fo:margin-left="0cm" fo:margin-right="0.109cm" fo:line-height="150%" fo:text-align="justify" style:justify-single-word="false" fo:text-indent="0.501cm" style:auto-text-indent="false"/>
    </style:style>
    <style:style style:name="P15" style:family="paragraph" style:parent-style-name="Standard">
      <style:paragraph-properties fo:margin-left="0cm" fo:margin-right="0.109cm" fo:line-height="150%" fo:text-align="justify" style:justify-single-word="false" fo:text-indent="0.501cm" style:auto-text-indent="false"/>
      <style:text-properties style:font-name="Arial1" fo:font-size="11pt" style:font-size-asian="11pt" style:font-name-complex="Arial3" style:font-size-complex="11pt"/>
    </style:style>
    <style:style style:name="P16" style:family="paragraph" style:parent-style-name="Standard" style:master-page-name="Converted3">
      <style:paragraph-properties fo:line-height="115%" fo:text-align="justify" style:justify-single-word="false" style:page-number="auto"/>
    </style:style>
    <style:style style:name="P17" style:family="paragraph" style:parent-style-name="Standard">
      <style:paragraph-properties fo:margin-left="2cm" fo:margin-right="0.109cm" fo:line-height="150%" fo:text-align="justify" style:justify-single-word="false" fo:text-indent="-0.75cm" style:auto-text-indent="false"/>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2">
      <style:paragraph-properties fo:line-height="115%" fo:text-align="justify" style:justify-single-word="false" style:page-number="auto"/>
    </style:style>
    <style:style style:name="T1" style:family="text">
      <style:text-properties style:font-name="Arial1" style:font-name-complex="Arial3"/>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style:font-size-asian="11pt" style:font-name-complex="Arial3" style:font-size-complex="11pt" style:font-style-complex="italic"/>
    </style:style>
    <style:style style:name="T4" style:family="text">
      <style:text-properties style:font-name="Arial1" fo:font-size="11pt" fo:font-weight="bold" style:font-size-asian="11pt" style:font-weight-asian="bold" style:font-name-complex="Arial3" style:font-size-complex="11pt"/>
    </style:style>
    <style:style style:name="T5" style:family="text">
      <style:text-properties style:font-name="Arial1" fo:font-size="11pt" fo:font-weight="bold" style:font-size-asian="11pt" style:font-weight-asian="bold" style:font-name-complex="Arial3" style:font-size-complex="11pt" style:font-weight-complex="bold"/>
    </style:style>
    <style:style style:name="T6" style:family="text">
      <style:text-properties style:font-name="Arial1" fo:font-size="10pt" style:font-size-asian="10pt" style:font-name-complex="Arial3" style:font-size-complex="10pt"/>
    </style:style>
    <style:style style:name="T7" style:family="text">
      <style:text-properties style:font-name="Arial1" fo:font-size="10pt" fo:font-style="italic" style:font-size-asian="10pt" style:font-style-asian="italic" style:font-name-complex="Arial3" style:font-size-complex="10pt"/>
    </style:style>
    <style:style style:name="T8" style:family="text">
      <style:text-properties style:font-name="Arial1" fo:font-size="9pt" style:font-size-asian="9pt" style:font-name-complex="Arial3" style:font-size-complex="9pt"/>
    </style:style>
    <style:style style:name="T9" style:family="text">
      <style:text-properties style:font-name="Arial1" fo:font-size="9pt" fo:font-style="italic" style:font-size-asian="9pt" style:font-style-asian="italic" style:font-name-complex="Arial3" style:font-size-complex="9pt"/>
    </style:style>
    <style:style style:name="T10" style:family="text">
      <style:text-properties fo:color="#000000" style:font-name="Arial1" fo:font-size="11pt" style:font-size-asian="11pt" style:font-name-complex="Arial3" style:font-size-complex="11pt"/>
    </style:style>
    <style:style style:name="T11" style:family="text">
      <style:text-properties fo:color="#000000" style:font-name="Arial1" fo:font-size="11pt" style:font-size-asian="11pt" style:font-name-complex="Arial3"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CHEMA ATTO UNILATERALE D’OBBLIGO </text:span></text:p>
      <text:p text:style-name="P1"><text:span text:style-name="T5">PROGRAMMA AZIENDALE PLURIENNALE DI MIGLIORAMENTO </text:span></text:p>
      <text:p text:style-name="P1"><text:span text:style-name="T5">AGRICOLO E AMBIENTALE</text:span></text:p>
      <text:p text:style-name="P1"><text:span text:style-name="T5">(Ai sensi dell'art. 73 e dell’ art. 74 della L.R.T. 65/2014)  </text:span></text:p>
      <text:p text:style-name="P6"/>
      <text:p text:style-name="P6"/>
      <text:p text:style-name="P10"/>
      <text:p text:style-name="P2"><text:span text:style-name="T2">Il Sottoscritto _____________________ nato il ______________ a ______ e residente in _________________ via ___________ , in qualità di conduttore (proprietario o affittuario)  dell'azienda agraria situata nel Comune di Magliano in Toscana e costituita dai seguenti beni censiti al N.C.T. di Magliano in Toscana Fg. n. ___________ p.lla/e______________ e/o N.C.F. di Magliano in Toscana Fg. n. ____________ p.lla/e ____________ , </text:span><text:span text:style-name="T10">ed iscritta alla C.C.I.A.A al n. ______ -</text:span><text:span text:style-name="T2"> n. R.E.A. ______________ </text:span><text:span text:style-name="T10">con</text:span><text:span text:style-name="T2"> P.IVA ________________________ ;</text:span></text:p>
      <text:p text:style-name="P8"/>
      <text:p text:style-name="P1"><text:span text:style-name="T4">PREMESSO</text:span></text:p>
      <text:list xml:id="list7783197866991446445" text:style-name="WWNum1">
        <text:list-item>
          <text:list>
            <text:list-item>
              <text:list>
                <text:list-item>
                  <text:p text:style-name="P12"><text:span text:style-name="T2">che in data ___________________ il sottoscritto_______________ (proprietario o affittuario) ha presentato una proposta di programma aziendale ai sensi dell'art</text:span><text:span text:style-name="T3">. 42, L.R.T. 1/2005</text:span><text:span text:style-name="T2">, con la quale </text:span><text:span text:style-name="T10">sono stati richiesti i seguenti interventi : ____________________________________ ;</text:span></text:p>
                </text:list-item>
                <text:list-item>
                  <text:p text:style-name="P12"><text:span text:style-name="T2">che tale programma, a seguito di adeguata istruttoria, è stato approvato con determinazione dirigenziale del ___________, n. ____________, agli atti presso il Comune.</text:span></text:p>
                </text:list-item>
              </text:list>
            </text:list-item>
          </text:list>
        </text:list-item>
      </text:list>
      <text:p text:style-name="P13"/>
      <text:p text:style-name="P1"><text:span text:style-name="T5">TUTTO CIÒ PREMESSO</text:span></text:p>
      <text:p text:style-name="P5"/>
      <text:list xml:id="list8066548254836499711" text:style-name="WWNum4">
        <text:list-item>
          <text:p text:style-name="P7"/>
        </text:list-item>
      </text:list>
      <text:p text:style-name="P14"><text:span text:style-name="T2">Il sottoscritto, volendo ottemperare alle disposizioni dell'art. </text:span><text:span text:style-name="T11">73</text:span><text:span text:style-name="T3"> e dell'art. 74 della  L.R.T. 65/2014</text:span><text:span text:style-name="T2">, si impegna per sé e per i suoi aventi causa:</text:span></text:p>
      <text:list xml:id="list6652848607833427393" text:style-name="WWNum9">
        <text:list-item>
          <text:p text:style-name="P3"><text:span text:style-name="T10">a mantenere in produzione superfici fondiarie minime non inferiori a quanto previsto dagli strumenti di pianificazione territoriale e urbanistica sulla base dei criteri e dei parametri definiti dal P.T.C., così come riportato negli elaborati del Programma aziendale pluriennale di miglioramento agricolo ambientale (P.A.P.M.A.A.) per tutta la validità del programma stesso (art. 73, comma 2 lettera b e comma 4 lettera b) e a non alienare separatamente dagli edifici rurali le superfici fondiarie alla cui capacità produttiva gli stessi sono riferiti, a meno che i terreni alienati non siano compensati da altri terreni di nuova acquisizione (art. 74, comma 6, lettera b), per il periodo di</text:span><text:span text:style-name="T2"> validità del programma, ovvero le p.lle nn.______________ contraddistinte al foglio di mappa n._________________ individuate sulla planimetria generale allegata al programma aziendale;</text:span></text:p>
        </text:list-item>
        <text:list-item>
          <text:p text:style-name="P3"><text:soft-page-break/><text:span text:style-name="T2">a rispettare i tempi e le fasi di realizzazione del programma aziendale;</text:span><text:note text:id="ftn1" text:note-class="footnote"><text:note-citation>1</text:note-citation><text:note-body><text:p text:style-name="P18"><text:span text:style-name="footnote_20_reference"><text:span text:style-name="T1"/></text:span> <text:span text:style-name="T1">È stato omesso il riferimento al comma 11 dell’art. 9 del D.P.G.R. n. 5/R (Regolamento di attuazione) poiché tale comma è stato abrogato e non sostituito da analogo comma.</text:span></text:p><text:p text:style-name="footnote_20_text"/></text:note-body></text:note></text:p>
        </text:list-item>
        <text:list-item>
          <text:p text:style-name="P3"><text:span text:style-name="T2">ad effettuare gli interventi previsti dal programma, in relazione ai quali è stata richiesta la realizzazione di nuovi edifici rurali (art. 74 comma 6 lettera a);</text:span><text:note text:id="ftn2" text:note-class="footnote"><text:note-citation>2</text:note-citation><text:note-body><text:p text:style-name="P19"><text:span text:style-name="footnote_20_reference"><text:span text:style-name="T1"/></text:span><text:span text:style-name="T1"> È stata omessa la richiesta di interventi sul patrimonio esistente poiché nell’azienda non sono presenti fabbricati. Allo stesso modo,sono state omesse le lettere c) e d) dello stesso comma poiché non attinenti all’azienda (edifici non più utilizzati ai fini agricoli e cambio di destinazione d’uso di edifici esistenti o recuperati). </text:span></text:p><text:p text:style-name="footnote_20_text"/></text:note-body></text:note></text:p>
        </text:list-item>
        <text:list-item>
          <text:p text:style-name="P3"><text:span text:style-name="T10">ad assoggettarsi alle penali previste nel presente atto d’obbligo, in caso d’inadempimento, le quali, in ogni caso, non dovranno essere inferiori al maggior valore determinato dall’inadempienza </text:span><text:span text:style-name="T2">(art. 74 comma 6 lettera </text:span><text:span text:style-name="T10">e).</text:span><text:note text:id="ftn3" text:note-class="footnote"><text:note-citation>3</text:note-citation><text:note-body><text:p text:style-name="P16"><text:span text:style-name="footnote_20_reference"><text:span text:style-name="T1"/></text:span><text:span text:style-name="T1"> </text:span><text:span text:style-name="T6">L’impegno a non modificare la destinazione d’uso agricola dei nuovi edifici rurali non è più presente negli impegni che devono essere assunti con l’atto d’obbligo. Il cambio di destinazione d’uso agricola è infatti normato direttamente dall’art. 81 della L.R.T. 65/2014 che recita al comma 1: “</text:span><text:span text:style-name="T7">Gli annessi agricoli con inizio lavori successivo al 15 aprile 2007, data di entrata in vigore del regolamento emanato con decreto del Presidente della Giunta regionale 9 febbraio 2007, n. 5/R (Regolamento di attuazione del titolo IV, capo III “Il territorio rurale”, della legge regionale 3 gennaio 2005, n. 1 “Norme per il governo del territorio”), non possono mutare la destinazione d’uso agricola.</text:span><text:span text:style-name="T6"> (omissis)” <text:s/>e al comma 3: “</text:span><text:span text:style-name="T7">Gli edifici rurali ad uso abitativo, con inizio lavori successivo al 15 aprile 2007, non possono mutare la destinazione d’uso agricola per almeno venti anni dalla loro ultimazione</text:span><text:span text:style-name="T9">.</text:span><text:span text:style-name="T8">”</text:span></text:p></text:note-body></text:note></text:p>
        </text:list-item>
      </text:list>
      <text:p text:style-name="P9"/>
      <text:list xml:id="list31269231" text:continue-list="list8066548254836499711" text:style-name="WWNum4">
        <text:list-item>
          <text:p text:style-name="P7"/>
        </text:list-item>
      </text:list>
      <text:p text:style-name="P14"><text:span text:style-name="T2">In caso di inadempimento di uno qualsiasi degli impegni assunti nei punti previsti all’art. 1 il sottoscrivente sarà assoggettato alle sanzioni che seguono, con l'avvertimento che queste non saranno comunque inferiori al maggior valore determinato dall'inadempienza secondo le modalità applicative determinate dal Comune di Magliano in Toscana, ovvero:</text:span></text:p>
      <text:list xml:id="list8536244952863851957" text:style-name="WWNum10">
        <text:list-item>
          <text:p text:style-name="P4"><text:span text:style-name="T2">nel caso di non mantenimento in produzione dei fondi agricoli o parte di essi, la sanzione sarà pari al doppio dell’equo canone attuale di cui alla legge 203/82 per ogni anno di riscontrata inadempienza. La sanzione non sarà applicabile nel caso in cui venisse accertata l’inadempienza per cause di forza maggiore;</text:span></text:p>
        </text:list-item>
        <text:list-item>
          <text:p text:style-name="P4"><text:span text:style-name="T2">nel caso di mancato rispetto dei tempi e delle fasi di realizzazione del programma aziendale, l’ufficio tecnico comunale provvederà ad ordinare l’esecuzione di quanto previsto;</text:span></text:p>
        </text:list-item>
        <text:list-item>
          <text:p text:style-name="P4"><text:span text:style-name="T2">nel caso di mancato rispetto della destinazione d’uso agricola, oltre al ripristino della originaria destinazione agricola, sarà dovuta la sanzione pari al triplo del canone di locazione calcolato secondo le leggi in vigore per gli immobili aventi destinazione abitativa, per tutto il periodo intercorrente dal periodo di utilizzazione fino all’effettivo ripristino. Nel caso in cui il suddetto ripristino non avvenga entro il termine fissato oppure risulti impossibile, sia per essere l’immobile occupato da terzi sia per essere divenuta irrealizzabile l’utilizzazione agricola del fondo, sia per altre cause, la sanzione sarà pari all’aumento di valore venale dell’immobile, </text:span><text:soft-page-break/><text:span text:style-name="T2">calcolata dall’ufficio tecnico comunale in funzione della destinazione d’uso finale; in ogni caso tale valore non potrà essere inferiore ad € 129,11 al mq. di superficie di calpestio, con rivalutazione secondo gli indici ISTAT relativi al costo della vita. In caso di inadempimento si darà corso alla demolizione d'ufficio secondo le modalità previste dall'art. 41 D.P.R. 380/2001 e art. 196 L.R.T.65/2014, con spese a carico dell'inadempiente.</text:span></text:p>
        </text:list-item>
      </text:list>
      <text:p text:style-name="P8"/>
      <text:list xml:id="list31259317" text:continue-list="list31269231" text:style-name="WWNum4">
        <text:list-item>
          <text:p text:style-name="P7"/>
        </text:list-item>
      </text:list>
      <text:p text:style-name="P14"><text:span text:style-name="T2">I vincoli di cui sopra saranno rimovibili unicamente dall’Amministrazione Comunale a favore della quale sono costituiti, nel caso in cui intervengano modificazioni agli strumenti urbanistici vigenti, che stabiliscano nuove e diverse destinazioni.</text:span></text:p>
      <text:p text:style-name="P15"/>
      <text:list xml:id="list31243606" text:continue-numbering="true" text:style-name="WWNum4">
        <text:list-item>
          <text:p text:style-name="P7"/>
        </text:list-item>
      </text:list>
      <text:p text:style-name="P14"><text:span text:style-name="T2">Il sottoscritto __________ riconosce al Comune di Magliano in Toscana la facoltà di esercitare in qualsiasi tempo, a mezzo dei propri tecnici, agenti e incaricati tutte le verifiche ed i controlli che riterrà del caso per accertare l’esatto e conforme mantenimento delle destinazioni sopra specificate per il fabbricato o per le singole e individuate porzioni di esso e di applicare,  in caso di riscontrata irregolarità o di difformi destinazioni, sanzioni amministrativa  sopra indicate a suo carico o dei suoi aventi causa, proprietari del complesso o della parte di esso all'epoca nella quale l'inadempienza fosse rilevata.</text:span></text:p>
      <text:p text:style-name="P15"/>
      <text:list xml:id="list31268357" text:continue-numbering="true" text:style-name="WWNum4">
        <text:list-item>
          <text:p text:style-name="P7"/>
        </text:list-item>
      </text:list>
      <text:p text:style-name="P14"><text:span text:style-name="T2">Il sottoscritto ____________ si impegna altresì a rendere edotti i futuri acquirenti dei terreni,  dei fabbricati  o parti di fabbricato oggetto del presente atto, della sussistenza dei vincoli di destinazione d’uso, impegnandosi altresì a richiamare il presente atto nei relativi contratti di compravendita, di locazione, di affitto o comunque determinanti la trasformazione del diritto reale di proprietà.</text:span></text:p>
      <text:p text:style-name="P15"/>
      <text:list xml:id="list31262320" text:continue-numbering="true" text:style-name="WWNum4">
        <text:list-item>
          <text:p text:style-name="P7"/>
        </text:list-item>
      </text:list>
      <text:p text:style-name="P14"><text:span text:style-name="T2">La parte sottoscrivente consente che il presente atto, dopo la sua registrazione, venga trascritto contro di essa ed a favore del Comune di Magliano in Toscana, per tale fine esonerando il conservatore dell’ufficio del Territorio – Servizio di pubblicità immobiliare di Magliano in Toscana da ogni responsabilità al riguardo.</text:span></text:p>
      <text:p text:style-name="P8"/>
      <text:p text:style-name="P2"><text:span text:style-name="T2">Autentica della firma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M6" style:family="paragraph" style:parent-style-name="Standard" style:default-outline-level="" style:list-style-name="">
      <style:paragraph-properties style:line-height-at-least="0.407cm" fo:orphans="0" fo:widows="0"/>
      <style:text-properties style:font-name="Arial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color="#00000a" style:font-name-asian="Times New Roman1" style:font-name-complex="Arial3"/>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ART. "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251cm" fo:margin-left="2.328cm" fo:margin-right="1.808cm" style:writing-mode="lr-tb" style:layout-grid-color="#c0c0c0" style:layout-grid-lines="25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tapiano</meta:initial-creator>
    <dc:creator>Studio</dc:creator>
    <meta:editing-cycles>5</meta:editing-cycles>
    <meta:creation-date>2015-02-10T10:28:00</meta:creation-date>
    <dc:date>2015-02-10T10:43:00</dc:date>
    <meta:editing-duration>PT13S</meta:editing-duration>
    <meta:generator>OpenOffice/4.1.1$Win32 OpenOffice.org_project/411m6$Build-9775</meta:generator>
    <meta:document-statistic meta:table-count="0" meta:image-count="0" meta:object-count="0" meta:page-count="3" meta:paragraph-count="26" meta:word-count="1135" meta:character-count="7673"/>
    <meta:user-defined meta:name="AppVersion">12.0000</meta:user-defined>
    <meta:user-defined meta:name="Company">Datapi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