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C10000006B8DB84302.png"/>
  <manifest:file-entry manifest:media-type="" manifest:full-path="Pictures/1000A0B8000012ED00000A8157181FA3320AD09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OpenSymbol2" svg:font-family="OpenSymbol, 'Arial Unicode MS'" style:font-pitch="variable"/>
    <style:font-face style:name="Garamond" svg:font-family="Garamond" style:font-family-generic="roman" style:font-pitch="variable"/>
    <style:font-face style:name="Gotham-Medium" svg:font-family="Gotham-Medium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1pt" fo:font-weight="normal" fo:background-color="transparent" style:font-name-asian="Times New Roman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Garamond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5pt" fo:font-weight="bold" fo:background-color="transparent" style:font-name-asian="Times New Roman" style:font-size-asian="15pt" style:font-weight-asian="bold" style:font-name-complex="Arial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Garamond" fo:font-size="13pt" fo:font-weight="bold" fo:background-color="transparent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Garamond" fo:font-size="13pt" fo:font-weight="normal" fo:background-color="transparent" style:font-name-asian="Times New Roman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Garamond" fo:font-size="13pt" style:text-underline-style="solid" style:text-underline-width="auto" style:text-underline-color="font-color" fo:font-weight="bold" fo:background-color="transparent" style:font-name-asian="Times New Roman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Gotham-Medium"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2" style:family="paragraph" style:parent-style-name="Standard">
      <style:paragraph-properties fo:margin-top="0.101cm" fo:margin-bottom="0.101cm" fo:text-align="center" style:justify-single-word="false"/>
      <style:text-properties style:font-name="Garamond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top="0.101cm" fo:margin-bottom="0.101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14" style:family="paragraph" style:parent-style-name="Standard">
      <style:paragraph-properties fo:margin-left="0cm" fo:margin-right="1.499cm" fo:margin-top="0.379cm" fo:margin-bottom="0.201cm" fo:text-align="center" style:justify-single-word="false" fo:text-indent="0cm" style:auto-text-indent="false"/>
      <style:text-properties style:font-name="Garamond" fo:font-size="13pt" style:font-size-asian="13pt"/>
    </style:style>
    <style:style style:name="P15" style:family="paragraph" style:parent-style-name="Standard" style:list-style-name="L1">
      <style:paragraph-properties fo:text-align="center" style:justify-single-word="false"/>
      <style:text-properties style:font-name="Garamond" fo:font-size="11pt" fo:background-color="transparent" style:font-name-asian="Times New Roman" style:font-size-asian="11pt" style:font-name-complex="Arial" style:font-size-complex="11pt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Garamond" fo:font-size="14pt" fo:font-weight="normal" fo:background-color="transparent" style:font-name-asian="Times New Roman" style:font-size-asian="14pt" style:font-weight-asian="normal" style:font-name-complex="Arial" style:font-size-complex="14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Standard" style:list-style-name="L1">
      <style:paragraph-properties fo:margin-top="0.201cm" fo:margin-bottom="0.201cm" fo:line-height="100%" fo:text-align="start" style:justify-single-word="false"/>
      <style:text-properties style:font-name="Garamond" fo:font-size="14pt" fo:font-weight="bold" fo:background-color="transparent" style:font-name-asian="Times New Roman" style:font-size-asian="14pt" style:font-weight-asian="bold" style:font-name-complex="Arial" style:font-size-complex="14pt" style:font-weight-complex="bold"/>
    </style:style>
    <style:style style:name="P19" style:family="paragraph" style:parent-style-name="Standard" style:list-style-name="L1">
      <style:paragraph-properties fo:margin-top="0.101cm" fo:margin-bottom="0.101cm" fo:text-align="start" style:justify-single-word="false"/>
      <style:text-properties style:font-name="Garamond" fo:font-size="14pt" fo:font-weight="bold" fo:background-color="transparent" style:font-name-asian="Times New Roman" style:font-size-asian="14pt" style:font-weight-asian="bold" style:font-name-complex="Arial" style:font-size-complex="14pt" style:font-weight-complex="bold"/>
    </style:style>
    <style:style style:name="P20" style:family="paragraph" style:parent-style-name="Standard" style:list-style-name="L1">
      <style:paragraph-properties fo:margin-top="0.804cm" fo:margin-bottom="0.804cm" fo:text-align="start" style:justify-single-word="false"/>
      <style:text-properties style:font-name="Garamond" fo:font-size="14pt" fo:font-weight="bold" fo:background-color="transparent" style:font-name-asian="Times New Roman" style:font-size-asian="14pt" style:font-weight-asian="bold" style:font-name-complex="Arial" style:font-size-complex="14pt" style:font-weight-complex="bold"/>
    </style:style>
    <style:style style:name="P21" style:family="paragraph">
      <style:paragraph-properties fo:text-align="center" style:writing-mode="lr-tb"/>
      <style:text-properties fo:font-size="12pt"/>
    </style:style>
    <style:style style:name="T1" style:family="text">
      <style:text-properties style:font-name="Garamond" fo:font-weight="bold" fo:background-color="transparent" style:font-name-asian="Times New Roman" style:font-weight-asian="bold" style:font-name-complex="Arial" style:font-weight-complex="bold" loext:char-shading-value="0"/>
    </style:style>
    <style:style style:name="T2" style:family="text">
      <style:text-properties style:font-name="Garamond" fo:font-size="14pt" fo:font-weight="normal" fo:background-color="transparent" style:font-name-asian="Times New Roman" style:font-size-asian="14pt" style:font-weight-asian="normal" style:font-name-complex="Arial" style:font-size-complex="14pt" style:font-weight-complex="normal" loext:char-shading-value="0"/>
    </style:style>
    <style:style style:name="T3" style:family="text">
      <style:text-properties style:font-name="Garamond" fo:font-weight="normal" fo:background-color="transparent" style:font-name-asian="Times New Roman" style:font-weight-asian="normal" style:font-name-complex="Arial" style:font-weight-complex="normal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it" fo:country="IT" fo:font-style="normal" fo:font-weight="bold" style:font-size-asian="14pt" style:font-style-asian="normal" style:font-weight-asian="bold" style:font-name-complex="Arial1" style:font-size-complex="13pt" style:font-style-complex="normal" style:font-weight-complex="bold"/>
    </style:style>
    <style:style style:name="T7" style:family="text">
      <style:text-properties fo:font-size="18pt" fo:language="it" fo:country="IT" fo:font-style="normal" style:font-size-asian="18pt" style:font-style-asian="normal" style:font-name-complex="Arial1" style:font-size-complex="18pt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0pt" fo:language="it" fo:country="IT" fo:font-style="normal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10" style:family="text">
      <style:text-properties fo:font-size="20pt" fo:font-style="italic" style:font-size-asian="20pt" style:font-style-asian="italic" style:font-size-complex="20pt" style:font-style-complex="italic"/>
    </style:style>
    <style:style style:name="T11" style:family="text">
      <style:text-properties fo:font-size="20pt" fo:font-style="italic" fo:background-color="transparent" style:font-name-asian="Times New Roman" style:font-size-asian="20pt" style:font-style-asian="italic" style:font-name-complex="Arial" style:font-size-complex="20pt" style:font-style-complex="italic" loext:char-shading-value="0"/>
    </style:style>
    <style:style style:name="T12" style:family="text">
      <style:text-properties fo:font-size="22pt" fo:font-weight="bold" style:font-size-asian="22pt" style:font-weight-asian="bold" style:font-size-complex="22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26pt" fo:font-weight="bold" style:font-size-asian="26pt" style:font-weight-asian="bold" style:font-size-complex="26pt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allow-overlap="true" draw:stroke="none" draw:fill="none" draw:fill-color="#ffffff" draw:textarea-horizontal-align="justify" draw:textarea-vertical-align="middle" draw:auto-grow-height="false" fo:padding-top="0.131cm" fo:padding-bottom="0.131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<draw:frame draw:style-name="fr1" draw:name="Immagine1" text:anchor-type="char" svg:width="17cm" svg:height="1.235cm" draw:z-index="0"><draw:image xlink:href="Pictures/10000000000005C10000006B8DB84302.png" xlink:type="simple" xlink:show="embed" xlink:actuate="onLoad"/></draw:frame></text:p>
      <text:p text:style-name="P10"/>
      <text:p text:style-name="P14"><draw:frame text:anchor-type="paragraph" draw:z-index="1" draw:name="Immagini 1" draw:style-name="gr1" draw:text-style-name="P21" svg:width="3.192cm" svg:height="1.763cm" svg:x="-0.252cm" svg:y="0.026cm"><draw:image xlink:href="Pictures/1000A0B8000012ED00000A8157181FA3320AD09F.wmf" xlink:type="simple" xlink:show="embed" xlink:actuate="onLoad"><text:p/></draw:image></draw:frame><text:span text:style-name="T12"> <text:s text:c="3"/></text:span><text:span text:style-name="T14">A</text:span><text:span text:style-name="T14">zienda</text:span><text:span text:style-name="T14"> USL T</text:span><text:span text:style-name="T14">oscana sud est</text:span><text:span text:style-name="T5"> </text:span></text:p>
      <text:p text:style-name="P14"><text:span text:style-name="T6"><text:s text:c="29"/></text:span><text:span text:style-name="T9">Zona Distretto “Colline dell'Albegna”</text:span><text:span text:style-name="T7"> </text:span></text:p>
      <text:p text:style-name="P3"/>
      <text:p text:style-name="P3"/>
      <text:p text:style-name="P4"><text:span text:style-name="T4">CENTR</text:span><text:span text:style-name="T4">O</text:span><text:span text:style-name="T4"> SERVIZI PER IL CONTRASTO ALLA POVERTA’</text:span></text:p>
      <text:p text:style-name="P2">REACT EU PON INCLUSIONE 2014 – 2020</text:p>
      <text:p text:style-name="P2">Avviso Pubblico 1/2021 PrInS Progetti di Intervento Sociale</text:p>
      <text:p text:style-name="P1"/>
      <text:p text:style-name="P9"/>
      <text:p text:style-name="P12"><text:span text:style-name="T13">Sperimentazione</text:span><text:span text:style-name="T13"> </text:span><text:span text:style-name="T10">s</text:span><text:span text:style-name="T11">portelli polifunzionali </text:span></text:p>
      <text:p text:style-name="P13"><text:span text:style-name="T1">per i</text:span><text:span text:style-name="T1">nformazion</text:span><text:span text:style-name="T1">e </text:span><text:span text:style-name="T1">o</text:span><text:span text:style-name="T1">rientamento </text:span><text:span text:style-name="T1">a</text:span><text:span text:style-name="T1">ccompagnamento </text:span><text:span text:style-name="T1">p</text:span><text:span text:style-name="T1">artecipato </text:span><text:span text:style-name="T1">del </text:span><text:span text:style-name="T1">c</text:span><text:span text:style-name="T1">ittadino nell’</text:span><text:span text:style-name="T1">a</text:span><text:span text:style-name="T1">ccesso ai </text:span><text:span text:style-name="T1">s</text:span><text:span text:style-name="T1">ervizi </text:span><text:span text:style-name="T1">offerti dal territorio </text:span></text:p>
      <text:p text:style-name="P5"/>
      <text:p text:style-name="P5"/>
      <text:p text:style-name="P11"><text:span text:style-name="T3">Dal 10/07/23 g</text:span><text:span text:style-name="T3">li sportelli </text:span><text:span text:style-name="T3">sono</text:span><text:span text:style-name="T3"> aperti <text:s/></text:span><text:span text:style-name="T2">a:</text:span></text:p>
      <text:list xml:id="list5511428623370956320" text:style-name="L1">
        <text:list-header>
          <text:p text:style-name="P15"/>
        </text:list-header>
        <text:list-item>
          <text:p text:style-name="P18">MANCIANO <text:span text:style-name="T8">presso la</text:span> <text:span text:style-name="T8">Consulta per il Sociale, </text:span><text:s/><text:span text:style-name="T8">Via Circonvallazione sud locali ex mattatoio, </text:span><text:span text:style-name="T8">il</text:span> lunedì dalle dalle 09.30 alle 12.30</text:p>
          <text:p text:style-name="P16"/>
        </text:list-item>
        <text:list-item>
          <text:p text:style-name="P19">PORTO SANTO STEFANO <text:span text:style-name="T8">presso la Misericordia, </text:span><text:span text:style-name="T8">corso Umberto I</text:span><text:span text:style-name="T8">,</text:span><text:span text:style-name="T8"> <text:s/></text:span><text:span text:style-name="T8">il </text:span>martedì dalle 09.30 alle 12.30</text:p>
        </text:list-item>
        <text:list-item>
          <text:p text:style-name="P20">PITIGLIANO<text:span text:style-name="T8"> <text:s/></text:span><text:span text:style-name="T8">presso il</text:span><text:span text:style-name="T8"> Seminario </text:span><text:span text:style-name="T8">V</text:span><text:span text:style-name="T8">escovile in via Cardella</text:span><text:span text:style-name="T8"> </text:span><text:span text:style-name="T8">, </text:span><text:span text:style-name="T8">il </text:span>mercoledì dalle dalle 09.30 alle 12.30</text:p>
        </text:list-item>
        <text:list-item>
          <text:p text:style-name="P17"><text:span text:style-name="T1">O</text:span><text:span text:style-name="T1">RBETELLO</text:span><text:span text:style-name="T1"> <text:s/></text:span><text:span text:style-name="T3">presso </text:span><text:span text:style-name="T3">la Caritas Diocesana in</text:span><text:span text:style-name="T1"> </text:span><text:span text:style-name="T3">Via Gioberti 127/1</text:span><text:span text:style-name="T3">29 , </text:span><text:span text:style-name="T3">il </text:span><text:span text:style-name="T1">giovedì dalle </text:span><text:span text:style-name="T1">9.30alle 11.30 e dalle</text:span><text:span text:style-name="T1"> 14.00 alle 17.00</text:span></text:p>
        </text:list-item>
      </text:list>
      <text:p text:style-name="P7"/>
      <text:p text:style-name="P7"><text:s/></text:p>
      <text:p text:style-name="P7"/>
      <text:p text:style-name="P8">Il progetto è sperimentale e terminerà il 31/10/2023</text:p>
      <text:p text:style-name="P6"/>
      <text:p text:style-name="P6"/>
      <text:p text:style-name="P6"><text:span text:style-name="T8">P</text:span><text:span text:style-name="T8">er informazioni, scrivere a </text:span><text:s text:c="5"/><text:span text:style-name="T15">sportello.albegna@uslsudest.toscana.i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OpenSymbol2" svg:font-family="OpenSymbol, 'Arial Unicode MS'" style:font-pitch="variable"/>
    <style:font-face style:name="Garamond" svg:font-family="Garamond" style:font-family-generic="roman" style:font-pitch="variable"/>
    <style:font-face style:name="Gotham-Medium" svg:font-family="Gotham-Medium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umbering_20_Symbols" style:display-name="Numbering Symbols" style:family="text"/>
    <style:style style:name="WW8Num2z0" style:family="text">
      <style:text-properties style:font-name="Symbol" fo:font-size="11pt" style:font-size-asian="11pt" style:font-name-complex="OpenSymbol2" style:font-size-complex="11pt"/>
    </style:style>
    <style:style style:name="WW8Num2z1" style:family="text">
      <style:text-properties style:font-name="OpenSymbol" style:font-name-complex="OpenSymbol2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9T12:24:58.348000000</meta:creation-date>
    <dc:date>2023-07-03T13:31:28.17</dc:date>
    <meta:editing-duration>PT2H13M2S</meta:editing-duration>
    <meta:editing-cycles>54</meta:editing-cycles>
    <meta:generator>OpenOffice/4.1.2$Win32 OpenOffice.org_project/412m3$Build-9782</meta:generator>
    <meta:document-statistic meta:table-count="0" meta:image-count="1" meta:object-count="0" meta:page-count="1" meta:paragraph-count="15" meta:word-count="142" meta:character-count="1020"/>
  </office:meta>
</office:document-meta>
</file>