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3F0000001E9000001E96C04E57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text:list-style style:name="L1">
      <text:list-level-style-image text:level="1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ESTAZIONE DI CONFORMITA' DEL PROGETTO ALLA DISCIPLINA </text:p>
      <text:p text:style-name="P1">URBANISTICA ED EDILIZIA</text:p>
      <text:p text:style-name="P2">(Dichiarazione ai sensi dell'art. 47 comma 3 del D.P.R. 445/2000)</text:p>
      <text:p text:style-name="P2"/>
      <text:p text:style-name="P2"/>
      <text:p text:style-name="P2"/>
      <text:p text:style-name="P4">Il sottoscritto________________________________________iscritto al _____________________</text:p>
      <text:p text:style-name="P4">dei/degli_____________________________al n.________della Provincia di ______________________, c.f.________________________, con studio professionale sito in _______________________________, via_______________________, in qualità di tecnico progettista dell'intervento di:</text:p>
      <text:p text:style-name="P5">________________________________________________________________________________________________________________________________________________</text:p>
      <text:p text:style-name="P5">per il quale viene richiesto il rilascio di:</text:p>
      <text:list xml:id="list8701050435514678814" text:style-name="L1">
        <text:list-item>
          <text:p text:style-name="P12">Autorizzazione paesaggistica con procedimento ordinario</text:p>
        </text:list-item>
        <text:list-item>
          <text:p text:style-name="P12">Autorizzazione paesaggistica con procedimento semplificato</text:p>
        </text:list-item>
        <text:list-item>
          <text:p text:style-name="P12">Autorizzazione di accertamento di conformità paesaggistica</text:p>
        </text:list-item>
      </text:list>
      <text:p text:style-name="P10">(barrare la tipologia interessata)</text:p>
      <text:p text:style-name="P11"><text:span text:style-name="T1">esperite le necessarie verifiche sull'immobile di cui alla presente domanda e consapevole delle responsabilità poste a carico del sottoscritto in caso di dichiarazioni non veritiere, </text:span><text:span text:style-name="T2">a</text:span><text:span text:style-name="T1">i sensi del D.P.R. 445/2000;</text:span></text:p>
      <text:p text:style-name="P9">ATTESTA</text:p>
      <text:p text:style-name="P7"/>
      <text:p text:style-name="P6">che le opere di progetto contenute negli elaborati grafici presentati contestualmente alla presente, da eseguirsi sull'immobile sito in codesto Comune, via____________________, <text:s text:c="2"/></text:p>
      <text:p text:style-name="P6">censito al:</text:p>
      <text:p text:style-name="P6">N.C.T. fg.______, Mapp.________________</text:p>
      <text:p text:style-name="P6">N.C.E.U. fg.______, Mapp.________________, sub.__________________</text:p>
      <text:p text:style-name="P6"/>
      <text:p text:style-name="P8">sono conformi alle previsioni degli strumenti urbanistici, alle norme tecniche allegate ed al regolamento edilizio, adottati e vigenti, ed a tutte le norme del settore aventi incidenza sulla disciplina di carattere urbanistico ed edilizio</text:p>
      <text:p text:style-name="P6"/>
      <text:p text:style-name="P6">Luogo e data_________________</text:p>
      <text:p text:style-name="P6"/>
      <text:p text:style-name="P7">Il progettista</text:p>
      <text:p text:style-name="P7">_____________________________________</text:p>
      <text:p text:style-name="P7"/>
      <text:p text:style-name="P3">ALLEGATO: documento di identità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redefinito" style:family="paragraph" style:next-style-name="Standard">
      <style:paragraph-properties style:text-autospace="none" style:writing-mode="lr-tb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Magliano in Toscana </meta:initial-creator>
    <meta:creation-date>2017-10-03T12:16:55.31</meta:creation-date>
    <dc:date>2017-10-05T15:08:38.52</dc:date>
    <dc:creator>Comune Magliano in Toscana </dc:creator>
    <meta:editing-duration>PT15M36S</meta:editing-duration>
    <meta:editing-cycles>2</meta:editing-cycles>
    <meta:generator>OpenOffice/4.1.1$Win32 OpenOffice.org_project/411m6$Build-9775</meta:generator>
    <meta:printed-by>Comune Magliano in Toscana </meta:printed-by>
    <meta:print-date>2017-10-05T15:08:07.41</meta:print-date>
    <meta:document-statistic meta:table-count="0" meta:image-count="0" meta:object-count="0" meta:page-count="1" meta:paragraph-count="22" meta:word-count="183" meta:character-count="1778"/>
  </office:meta>
</office:document-meta>
</file>